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Nunito" svg:font-family="Nuni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200%" fo:text-align="start" style:justify-single-word="false" fo:orphans="2" fo:widows="2" fo:text-indent="0in" style:auto-text-indent="false"/>
    </style:style>
    <style:style style:name="T1" style:family="text">
      <style:text-properties fo:font-variant="normal" fo:text-transform="none" fo:color="#333333" style:font-name="Nunito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lli, Renee A.. "Healthy eating habits for your children."</text:span><text:span text:style-name="Emphasis"><text:span text:style-name="T1">WebMD Children's Health Center - <text:tab/>Kids health and safety information for a healthy child</text:span></text:span><text:span text:style-name="T1">. N.p., 23 June 2012. Web. 25 Oct. <text:tab/>2012. &lt;http://children.webmd.com/guide/kids-healthy-eating-habits&gt;.<text:line-break/><text:line-break/>Cristobal, Denise. "7 Ways to Get Your Family to Eat Healthy … | All Women Stalk."</text:span><text:span text:style-name="Emphasis"><text:span text:style-name="T1">All <text:tab/>Women Stalk</text:span></text:span><text:span text:style-name="T1">. N.p., 3 Oct. 2010. Web. 25 Oct. 2012. &lt;</text:span><text:a xlink:type="simple" xlink:href="http://allwomenstalk.com/7-">http://allwomenstalk.com/7-</text:a><text:span text:style-name="T1"><text:tab/>ways-to-get-your-family-to-eat-healthy/?utm_source=searchpanel&amp;utm_medium= <text:tab/>popuputm_campaign=searchutm_term=7%20ways%20to%20get%20your%20family<text:tab/>%20to%20eat%20healthy&gt;.<text:line-break/><text:line-break/>"Exercise: 7 benefits of regular physical activity."</text:span><text:span text:style-name="Emphasis"><text:span text:style-name="T1">www.Mayoclinic.com</text:span></text:span><text:span text:style-name="T1">. N.p., n.d. Web. 25 <text:tab/>Oct. 2012. &lt;www.mayoclinic.com/health/exercise/HQ01676&gt;.<text:line-break/><text:line-break/>"Fighting Childhood Obesity."</text:span><text:span text:style-name="Emphasis"><text:span text:style-name="T1">KID-FIT Preschool Physical Education Classes</text:span></text:span><text:span text:style-name="T1">. N.p., n.d. Web. <text:tab/>24 Oct. 2012. &lt;http://www.kid-fit.com/promise.html&gt;.<text:line-break/><text:line-break/>"Let's Move!."</text:span><text:span text:style-name="Emphasis"><text:span text:style-name="T1">Let's Move!</text:span></text:span><text:span text:style-name="T1">. N.p., 1 Jan. 2010. Web. 25 Oct. 2012. &lt;http://letsmove.gov&gt;.<text:line-break/><text:line-break/>"What is Processed Food?."</text:span><text:span text:style-name="Emphasis"><text:span text:style-name="T1">www.foodinsight.org</text:span></text:span><text:span text:style-name="T1">. N.p., 1 July 2010. Web. 23 Oct. 2012. <text:tab/>&lt;http://www.foodinsight.org/LinkClick.aspx?fileticket=wtg018sd8qk%3D&amp;tabid=1398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unito" svg:font-family="Nuni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ynthia Hua</meta:initial-creator>
    <meta:creation-date>2012-11-04T16:05:12.96</meta:creation-date>
    <dc:date>2012-11-15T18:15:02.70</dc:date>
    <dc:creator>Cynthia Hua</dc:creator>
    <meta:editing-duration>PT00H05M35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1" meta:paragraph-count="1" meta:word-count="114" meta:character-count="1139"/>
  </office:meta>
</office:document-meta>
</file>